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32</text:p>
          </table:table-cell>
          <table:table-cell table:number-columns-repeated="4" table:style-name="ce10"/>
          <table:table-cell office:value-type="string" table:style-name="ce12">
            <text:p>09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32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98FB048A483909CA6EAB01B46DD9ABEDAFAC066B082977E76097F132C68C7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09T06:39:23Z</meta:creation-date>
    <dc:date>2023-02-09T06:39:24Z</dc:date>
  </office:meta>
</office:document-meta>
</file>